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text-properties officeooo:paragraph-rsid="00174f16"/>
    </style:style>
    <style:style style:name="P2" style:family="paragraph" style:parent-style-name="Heading_20_3">
      <style:text-properties officeooo:paragraph-rsid="00174f16"/>
    </style:style>
    <style:style style:name="P3" style:family="paragraph" style:parent-style-name="Text_20_body" style:list-style-name="L1">
      <style:paragraph-properties fo:margin-left="0cm" fo:margin-right="0cm" fo:text-indent="0cm" style:auto-text-indent="false"/>
      <style:text-properties officeooo:paragraph-rsid="00174f16"/>
    </style:style>
    <style:style style:name="P4" style:family="paragraph" style:parent-style-name="Heading_20_2">
      <style:text-properties officeooo:paragraph-rsid="00174f16"/>
    </style:style>
    <style:style style:name="P5" style:family="paragraph" style:parent-style-name="Text_20_body" style:list-style-name="L2">
      <style:paragraph-properties fo:margin-left="0cm" fo:margin-right="0cm" fo:text-indent="0cm" style:auto-text-indent="false"/>
      <style:text-properties officeooo:paragraph-rsid="00174f16"/>
    </style:style>
    <style:style style:name="P6" style:family="paragraph" style:parent-style-name="Text_20_body" style:list-style-name="L3">
      <style:paragraph-properties fo:margin-left="0cm" fo:margin-right="0cm" fo:text-indent="0cm" style:auto-text-indent="false"/>
      <style:text-properties officeooo:paragraph-rsid="00174f16"/>
    </style:style>
    <style:style style:name="P7" style:family="paragraph" style:parent-style-name="Text_20_body" style:list-style-name="L4">
      <style:paragraph-properties fo:margin-left="0cm" fo:margin-right="0cm" fo:text-indent="0cm" style:auto-text-indent="false"/>
      <style:text-properties officeooo:paragraph-rsid="00174f16"/>
    </style:style>
    <style:style style:name="P8" style:family="paragraph" style:parent-style-name="Text_20_body" style:list-style-name="L5">
      <style:paragraph-properties fo:margin-left="0cm" fo:margin-right="0cm" fo:text-indent="0cm" style:auto-text-indent="false"/>
      <style:text-properties officeooo:paragraph-rsid="00174f16"/>
    </style:style>
    <style:style style:name="P9" style:family="paragraph" style:parent-style-name="Text_20_body" style:list-style-name="L6">
      <style:paragraph-properties fo:margin-left="0cm" fo:margin-right="0cm" fo:text-indent="0cm" style:auto-text-indent="false"/>
      <style:text-properties officeooo:paragraph-rsid="00174f16"/>
    </style:style>
    <style:style style:name="P10" style:family="paragraph" style:parent-style-name="Quotations">
      <style:paragraph-properties fo:margin-left="1cm" fo:margin-right="1cm" fo:text-indent="0cm" style:auto-text-indent="false"/>
      <style:text-properties officeooo:paragraph-rsid="00174f16"/>
    </style:style>
    <style:style style:name="P11" style:family="paragraph" style:parent-style-name="Text_20_body" style:list-style-name="L7">
      <style:paragraph-properties fo:margin-left="0cm" fo:margin-right="0cm" fo:text-indent="0cm" style:auto-text-indent="false"/>
      <style:text-properties officeooo:paragraph-rsid="00174f16"/>
    </style:style>
    <style:style style:name="P12" style:family="paragraph" style:parent-style-name="Text_20_body" style:list-style-name="L8">
      <style:paragraph-properties fo:margin-left="0cm" fo:margin-right="0cm" fo:text-indent="0cm" style:auto-text-indent="false"/>
      <style:text-properties officeooo:paragraph-rsid="00174f16"/>
    </style:style>
    <style:style style:name="P13" style:family="paragraph" style:parent-style-name="Text_20_body" style:list-style-name="L9">
      <style:paragraph-properties fo:margin-left="0cm" fo:margin-right="0cm" fo:text-indent="0cm" style:auto-text-indent="false"/>
      <style:text-properties officeooo:paragraph-rsid="00174f16"/>
    </style:style>
    <style:style style:name="P14" style:family="paragraph" style:parent-style-name="Text_20_body" style:list-style-name="L10">
      <style:paragraph-properties fo:margin-left="0cm" fo:margin-right="0cm" fo:text-indent="0cm" style:auto-text-indent="false"/>
      <style:text-properties officeooo:paragraph-rsid="00174f16"/>
    </style:style>
    <style:style style:name="P15" style:family="paragraph" style:parent-style-name="Standard">
      <style:paragraph-properties fo:margin-left="0cm" fo:margin-right="0cm" fo:text-indent="0cm" style:auto-text-indent="false"/>
      <style:text-properties officeooo:paragraph-rsid="00174f16"/>
    </style:style>
    <style:style style:name="T1" style:family="text">
      <style:text-properties officeooo:rsid="0013c809"/>
    </style:style>
    <style:style style:name="T2" style:family="text">
      <style:text-properties officeooo:rsid="0011d895"/>
    </style:style>
    <style:style style:name="T3" style:family="text">
      <style:text-properties officeooo:rsid="00156850"/>
    </style:style>
    <style:style style:name="T4" style:family="text">
      <style:text-properties officeooo:rsid="0012ff07"/>
    </style:style>
    <style:style style:name="T5" style:family="text">
      <style:text-properties officeooo:rsid="00131706"/>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Blijf met jullie poten van de boeren af”</text:span></text:p>
      <text:p text:style-name="P1"><text:span text:style-name="Strong_20_Emphasis">Hoofdboodschap:</text:span> De uitspraak is een duidelijke, bijna ruwe waarschuwing: <text:span text:style-name="Emphasis">bemoei je niet met de boeren, laat hen hun werk doen en stop met het ondermijnen van hun bestaansrecht.</text:span></text:p>
      <text:h text:style-name="P2" text:outline-level="3"><text:span text:style-name="Strong_20_Emphasis">Wat deze uitspraak eigenlijk zegt</text:span></text:h>
      <text:list text:style-name="L1">
        <text:list-item>
          <text:p text:style-name="P3"><text:span text:style-name="Strong_20_Emphasis">Bescherming van de boer</text:span> Het drukt verontwaardiging uit over politieke, economische of ideologische druk die boeren bedreigt.</text:p>
        </text:list-item>
        <text:list-item>
          <text:p text:style-name="P3"><text:span text:style-name="Strong_20_Emphasis">Grenzen stellen</text:span> “Met jullie poten ervan af” is een oproep om te stoppen met regels, plannen of ingrepen die de boer hinderen.</text:p>
        </text:list-item>
        <text:list-item>
          <text:p text:style-name="P3"><text:span text:style-name="Strong_20_Emphasis">Respect voor hun roeping</text:span> De boer heeft een taak die essentieel is voor het land: voedsel, grondbeheer, rentmeesterschap. Laat hen die taak vervullen zonder inmenging.</text:p>
        </text:list-item>
      </text:list>
      <text:h text:style-name="P2" text:outline-level="3"><text:span text:style-name="Strong_20_Emphasis"/></text:h>
      <text:p text:style-name="P1">De oproep <text:span text:style-name="Emphasis">“Blijf met jullie poten van de boeren af”</text:span> past precies in de bredere profetische lijn het conflict tussen <text:span text:style-name="Strong_20_Emphasis">Babels systeem</text:span> dat mensen knecht, en <text:span text:style-name="Strong_20_Emphasis">Gods orde</text:span> die leven, waarheid en recht brengt. De strijd rond de boeren is dan geen puur politiek dossier, maar een <text:span text:style-name="Strong_20_Emphasis">symptoom van een geestelijke strijd</text:span> die veel dieper gaat.</text:p>
      <text:h text:style-name="P4" text:outline-level="2"><text:span text:style-name="Strong_20_Emphasis">1. Babels systeem: controle, leugen en ontworteling</text:span></text:h>
      <text:list text:style-name="L2">
        <text:list-item>
          <text:p text:style-name="P5">Babel bouwt altijd <text:span text:style-name="Strong_20_Emphasis">van bovenaf</text:span>: centralisatie, uniformiteit, controle.</text:p>
        </text:list-item>
        <text:list-item>
          <text:p text:style-name="P5">De boer staat juist <text:span text:style-name="Strong_20_Emphasis">in Gods scheppingsorde</text:span>: grond, seizoenen, afhankelijkheid van regen, zaaien en oogsten — het ritme dat God zelf heeft ingesteld.</text:p>
        </text:list-item>
        <text:list-item>
          <text:p text:style-name="P5">Wanneer systemen boeren willen wegdrukken, herstructureren of “moderniseren” tot ze hun roeping verliezen, zie jij dat als een <text:span text:style-name="Strong_20_Emphasis">profetisch signaal</text:span>: Babel probeert opnieuw de schepping te herscheppen naar eigen beeld.</text:p>
        </text:list-item>
      </text:list>
      <text:p text:style-name="P1">Babel noemt het “beleid”, “transitie”, “klimaatdoelen”, maar achter die façade werkt dezelfde geest die altijd ontwortelt, verdeelt en knecht.</text:p>
      <text:h text:style-name="P4" text:outline-level="2"><text:span text:style-name="Strong_20_Emphasis">2. Gods orde: rentmeesterschap, waarheid en vrijheid</text:span></text:h>
      <text:list text:style-name="L3">
        <text:list-item>
          <text:p text:style-name="P6">De boer staat dicht bij de <text:span text:style-name="Strong_20_Emphasis">oorspronkelijke opdracht</text:span>: bewerken en bewaren.</text:p>
        </text:list-item>
        <text:list-item>
          <text:p text:style-name="P6">Dat is geen economisch model, maar een <text:span text:style-name="Strong_20_Emphasis">geestelijke roeping</text:span>: leven voortbrengen, afhankelijk zijn van God, en de schepping dienen.</text:p>
        </text:list-item>
        <text:list-item>
          <text:p text:style-name="P6">Daarom raakt het zo diep: wie de boer aanvalt, raakt aan een <text:span text:style-name="Strong_20_Emphasis">scheppingsprincipe</text:span> dat God zelf heeft ingesteld.</text:p>
        </text:list-item>
      </text:list>
      <text:p text:style-name="P1"><text:span text:style-name="Strong_20_Emphasis">De oproep “met jullie poten ervan af”</text:span> wordt dan <text:span text:style-name="T1">hopelijk </text:span>een verdediging van <text:span text:style-name="Strong_20_Emphasis">Gods orde</text:span> tegen een systeem dat die orde wil vervangen door technocratische controle.</text:p>
      <text:h text:style-name="P4" text:outline-level="2"><text:span text:style-name="Strong_20_Emphasis">3. De geestelijke strijd: waarheid versus leugen</text:span></text:h>
      <text:p text:style-name="P1"><text:span text:style-name="T1">De </text:span>profetische lijn:</text:p>
      <text:list text:style-name="L4">
        <text:list-item>
          <text:p text:style-name="P7"><text:soft-page-break/>De leugen presenteert zich als vooruitgang, veiligheid, duurzaamheid.</text:p>
        </text:list-item>
        <text:list-item>
          <text:p text:style-name="P7">Maar achter die woorden zit vaak <text:span text:style-name="Strong_20_Emphasis">dezelfde geest</text:span> die je benoemt: <text:span text:style-name="Emphasis">slangenlogica, misleiding, depersonalisatie, ontworteling</text:span>.</text:p>
        </text:list-item>
        <text:list-item>
          <text:p text:style-name="P7">De waarheid van God is eenvoudig, nuchter en helder: <text:span text:style-name="Strong_20_Emphasis">leven, vruchtbaarheid, recht, trouw, rentmeesterschap.</text:span></text:p>
        </text:list-item>
      </text:list>
      <text:p text:style-name="P1">De strijd rond de boeren is dan een <text:span text:style-name="Strong_20_Emphasis">manifestatie van Genesis 3:15</text:span>: het conflict tussen het slangenzaad (leugen, controle, manipulatie) en het vrouwenzaad (waarheid, gehoorzaamheid, leven).</text:p>
      <text:h text:style-name="P4" text:outline-level="2"><text:span text:style-name="Strong_20_Emphasis">4. Waarom deze uitspraak profetisch geladen is</text:span></text:h>
      <text:p text:style-name="P1">“Blijf met jullie poten van de boeren af” is geen politieke slogan. Het is een <text:span text:style-name="Strong_20_Emphasis">profetische grenslijn</text:span>:</text:p>
      <text:list text:style-name="L5">
        <text:list-item>
          <text:p text:style-name="P8">Stop met het knechten van mensen die in Gods scheppingsorde staan.</text:p>
        </text:list-item>
        <text:list-item>
          <text:p text:style-name="P8">Stop met het herschrijven van waarheid onder het mom van vooruitgang.</text:p>
        </text:list-item>
        <text:list-item>
          <text:p text:style-name="P8">Stop met het bouwen aan Babel, dat altijd eindigt in onderdrukking.</text:p>
        </text:list-item>
        <text:list-item>
          <text:p text:style-name="P8">Keer terug naar Gods orde, waar leven en waarheid regeren.</text:p>
        </text:list-item>
      </text:list>
      <text:p text:style-name="P1">Het is een oproep om <text:span text:style-name="Strong_20_Emphasis">wakker te worden</text:span>, om te onderscheiden, om niet mee te marcheren in de leugen die zich voordoet als licht.</text:p>
      <text:p text:style-name="P1">De strijd rond de boeren is een zichtbaar front in de onzichtbare strijd tussen Babels leugen en Gods waarheid — <text:span text:style-name="T1">het is</text:span> een profetische waarschuwing om niet mee te bouwen aan het systeem dat God zal neerhalen.<text:line-break/><text:line-break/><text:span text:style-name="T2">Maar of de boer het ook zo ziet betwijfel ik en zie </text:span><text:span text:style-name="T1">veelal</text:span><text:span text:style-name="T2"> een vleselijke strijd, maar </text:span><text:span text:style-name="T1">opkomen</text:span><text:span text:style-name="T2"> tegen onrecht is heel </text:span><text:span text:style-name="T1">B</text:span><text:span text:style-name="T2">ijbels en dat je de duisternis aan het licht brengt is </text:span><text:span text:style-name="T1">zelfs</text:span><text:span text:style-name="T2"> een opdracht, maar zonder God </text:span><text:span text:style-name="T1">kan</text:span><text:span text:style-name="T2"> het enkel eigenbelang </text:span><text:span text:style-name="T1">zijn</text:span><text:span text:style-name="T2">, zoals </text:span><text:span text:style-name="T1">bij</text:span><text:span text:style-name="T2"> zovele mensen, d</text:span><text:span text:style-name="T1">ie denke dat</text:span><text:span text:style-name="T2"> de wereld niet zonder h</text:span><text:span text:style-name="T1">en</text:span><text:span text:style-name="T2"> kan </text:span><text:span text:style-name="T1">bestaan</text:span><text:span text:style-name="T2">, maar we kunnen niet zonder God en de strijd is geestelijk! <text:s/></text:span><text:span text:style-name="T1">We moeten ons dan ook niet als goden gedragen!</text:span><text:span text:style-name="T2"> </text:span><text:span text:style-name="T1">V</text:span><text:span text:style-name="T2">eel onrecht komt aan het licht! men </text:span><text:span text:style-name="T1">wil </text:span><text:span text:style-name="T2">ons in le</text:span><text:span text:style-name="T1">u</text:span><text:span text:style-name="T2">gens doen <text:s/>geloven. </text:span><text:span text:style-name="T1">W</text:span><text:span text:style-name="T2">e moeten </text:span><text:span text:style-name="T1">daarom</text:span><text:span text:style-name="T2"> tot </text:span><text:span text:style-name="T1">geestelijk </text:span><text:span text:style-name="T2">onderscheid komen door de leiding over te geven aan de HERE en de profetieën niet verachten, want anders maakt het niet uit of je door de kat of door de hond wordt gebeten. <text:line-break/><text:line-break/></text:span><text:span text:style-name="Strong_20_Emphasis">“Niet door geweld maar door Mijn Geest, zegt de HERE”</text:span></text:p>
      <text:p text:style-name="P1">Deze uitspraak uit <text:span text:style-name="Emphasis">Zacharia 4:6</text:span> is precies het hart van de strijd: Gods Koninkrijk wordt niet gebouwd met menselijke kracht, systemen, druk of geweld, maar door <text:span text:style-name="Strong_20_Emphasis">Zijn Geest</text:span> — en dat staat haaks op het systeem van Babel dat altijd vertrouwt op macht, controle en dwang.</text:p>
      <text:h text:style-name="P4" text:outline-level="2"><text:span text:style-name="Strong_20_Emphasis">1. Babel bouwt met geweld, druk en menselijke middelen</text:span></text:h>
      <text:p text:style-name="P1"><text:span text:style-name="T1">De</text:span> profetische lijn is Babel:</text:p>
      <text:list text:style-name="L6">
        <text:list-item>
          <text:p text:style-name="P9">het systeem dat mensen <text:span text:style-name="Strong_20_Emphasis">knecht</text:span></text:p>
        </text:list-item>
        <text:list-item>
          <text:p text:style-name="P9">dat waarheid <text:span text:style-name="Strong_20_Emphasis">verduistert</text:span></text:p>
        </text:list-item>
        <text:list-item>
          <text:p text:style-name="P9"><text:soft-page-break/>dat met wetten, agenda’s en technocratie <text:span text:style-name="Strong_20_Emphasis">controle</text:span> uitoefent</text:p>
        </text:list-item>
        <text:list-item>
          <text:p text:style-name="P9">dat de mens centraal zet en God marginaliseert</text:p>
        </text:list-item>
      </text:list>
      <text:p text:style-name="P1">Babel vertrouwt op <text:span text:style-name="Strong_20_Emphasis">macht</text:span>, <text:span text:style-name="Strong_20_Emphasis">structuren</text:span>, <text:span text:style-name="Strong_20_Emphasis">politiek</text:span>, <text:span text:style-name="Strong_20_Emphasis">druk</text:span>, <text:span text:style-name="Strong_20_Emphasis">angst</text:span>, <text:span text:style-name="Strong_20_Emphasis">propaganda</text:span>. Het is het systeem dat zegt: <text:span text:style-name="Emphasis">“Wij kunnen het zelf wel.”</text:span></text:p>
      <text:p text:style-name="P1"><text:span text:style-name="Strong_20_Emphasis"/></text:p>
      <text:h text:style-name="P4" text:outline-level="2"><text:span text:style-name="Strong_20_Emphasis">2. Gods Koninkrijk werkt totaal anders</text:span></text:h>
      <text:p text:style-name="P1">Zacharia 4:6 is een frontale botsing met Babel:</text:p>
      <text:p text:style-name="P10">“Niet door kracht, niet door geweld, maar door Mijn Geest.”</text:p>
      <text:p text:style-name="P1">God bouwt:</text:p>
      <text:list text:style-name="L7">
        <text:list-item>
          <text:p text:style-name="P11">door <text:span text:style-name="Strong_20_Emphasis">waarheid</text:span></text:p>
        </text:list-item>
        <text:list-item>
          <text:p text:style-name="P11">door <text:span text:style-name="Strong_20_Emphasis">licht</text:span></text:p>
        </text:list-item>
        <text:list-item>
          <text:p text:style-name="P11">door <text:span text:style-name="Strong_20_Emphasis">gehoorzaamheid</text:span></text:p>
        </text:list-item>
        <text:list-item>
          <text:p text:style-name="P11">door <text:span text:style-name="Strong_20_Emphasis">getuigenis</text:span></text:p>
        </text:list-item>
        <text:list-item>
          <text:p text:style-name="P11">door <text:span text:style-name="Strong_20_Emphasis">Zijn Geest die onderscheid geeft</text:span></text:p>
        </text:list-item>
      </text:list>
      <text:p text:style-name="P1">Geen geweld, geen menselijke strategie, geen politieke macht. Maar <text:span text:style-name="Strong_20_Emphasis">Geestkracht</text:span> — die Babel nooit kan imiteren.</text:p>
      <text:h text:style-name="P4" text:outline-level="2"><text:span text:style-name="Strong_20_Emphasis">3. De geestelijke strijd: waarheid versus leugen</text:span></text:h>
      <text:list text:style-name="L8">
        <text:list-item>
          <text:p text:style-name="P12">De leugen presenteert zich als vooruitgang, veiligheid, duurzaamheid.</text:p>
        </text:list-item>
        <text:list-item>
          <text:p text:style-name="P12">Maar achter die façade werkt dezelfde geest: <text:span text:style-name="Emphasis">misleiding, depopulatie-logica, ontworteling, controle.</text:span></text:p>
        </text:list-item>
      </text:list>
      <text:p text:style-name="P1">Gods Geest werkt precies andersom:</text:p>
      <text:list text:style-name="L9">
        <text:list-item>
          <text:p text:style-name="P13">Hij <text:span text:style-name="Strong_20_Emphasis">ontmaskert</text:span> de leugen</text:p>
        </text:list-item>
        <text:list-item>
          <text:p text:style-name="P13">Hij <text:span text:style-name="Strong_20_Emphasis">verlicht</text:span> het hart</text:p>
        </text:list-item>
        <text:list-item>
          <text:p text:style-name="P13">Hij <text:span text:style-name="Strong_20_Emphasis">sterkt</text:span> de rechtvaardige</text:p>
        </text:list-item>
        <text:list-item>
          <text:p text:style-name="P13">Hij <text:span text:style-name="Strong_20_Emphasis">leidt</text:span> tot getuigenis, niet tot geweld</text:p>
        </text:list-item>
        <text:list-item>
          <text:p text:style-name="P13">Hij <text:span text:style-name="Strong_20_Emphasis">bouwt</text:span> wat Babel nooit kan afbreken</text:p>
        </text:list-item>
      </text:list>
      <text:p text:style-name="P1">Daarom is Zacharia 4:6 een sleuteltekst in deze tijd: <text:span text:style-name="Strong_20_Emphasis">Alleen de Geest kan Babel ontmaskeren en Gods orde herstellen.</text:span></text:p>
      <text:h text:style-name="P4" text:outline-level="2"><text:span text:style-name="Strong_20_Emphasis">4. Hoe dit aansluit bij </text:span><text:span text:style-name="Strong_20_Emphasis"><text:span text:style-name="T3">de </text:span></text:span><text:span text:style-name="Strong_20_Emphasis">oproep rond de boeren</text:span></text:h>
      <text:p text:style-name="P1"><text:span text:style-name="Emphasis">“Blijf met jullie poten van de boeren af.”</text:span> Dat is geen politieke slogan, maar een <text:span text:style-name="Strong_20_Emphasis">profetische grenslijn</text:span>:</text:p>
      <text:list text:style-name="L10">
        <text:list-item>
          <text:p text:style-name="P14"><text:soft-page-break/>Stop met het knechten van mensen die in Gods scheppingsorde staan.</text:p>
        </text:list-item>
        <text:list-item>
          <text:p text:style-name="P14">Stop met het herschrijven van waarheid onder het mom van vooruitgang.</text:p>
        </text:list-item>
        <text:list-item>
          <text:p text:style-name="P14">Stop met het bouwen aan Babel dat God zal neerhalen.</text:p>
        </text:list-item>
      </text:list>
      <text:p text:style-name="P1">Maar — en dit is de verbinding met Zacharia — <text:span text:style-name="Strong_20_Emphasis">de overwinning komt niet door geweld, protest of macht, maar door getuigenis en Geestkracht.</text:span></text:p>
      <text:p text:style-name="P1">De boer wordt niet gered door tractoren, maar door <text:span text:style-name="Strong_20_Emphasis">waarheid</text:span>. Het land wordt niet hersteld door beleid, maar door <text:span text:style-name="Strong_20_Emphasis">Geest</text:span>. De mens wordt niet bevrijd door systemen, maar door <text:span text:style-name="Strong_20_Emphasis">Gods licht</text:span>.</text:p>
      <text:p text:style-name="P1">Babel bouwt met geweld en leugen, maar Gods Koninkrijk overwint door Zijn Geest — en daarom is Zacharia 4:6 het antwoord op elke vorm van onderdrukking, inclusief die van de boeren.<text:line-break/><text:line-break/><text:span text:style-name="T4">De Bijbel tekent de werkelijkheid en de profetieën hebben ons d</text:span><text:span text:style-name="T3">i</text:span><text:span text:style-name="T4">e strijd stap voor stap bekend gemaakt. Maar we verachten veelal de profetieën en willen actie en gaan </text:span><text:span text:style-name="T3">de boer op om het zo maar te zeggen.</text:span><text:span text:style-name="T4"> <text:s/></text:span><text:span text:style-name="T3">We gaan</text:span><text:span text:style-name="T4"> een vleselijke strijd met satan aan en dat verliezen we bij voorbaat. Alles gaat om Zijn Koninkrijk en niet om </text:span><text:span text:style-name="T3">onze</text:span><text:span text:style-name="T4"> zgn bestaansrecht, want Israël is ook gebonden aan Zijn beloften. En heeft ook met zegen &amp; vloek te maken. <text:line-break/><text:line-break/>En geloof kost alles en ik weet dat religie daar anders in staat. En vaak met politieke oplossingen komt, maar dat is Babel! En dat religie en politiek samen de dienst gaan uitmaken en dat is het <text:s/>geestelijk Babel. Het gaat om de eer van Gods Heilige naam en niet direct over het bestaan </text:span><text:span text:style-name="T5">of niet bestaan van onze Nederlandse </text:span><text:span text:style-name="T4">boeren </text:span><text:span text:style-name="T3">of om mijn bestaan. V</text:span><text:span text:style-name="T4">elen beginnen net als bij de Tien geboden (woorden</text:span><text:span text:style-name="T3">)</text:span><text:span text:style-name="T4"> bij het tweede gedeelte en dat is elkaat lief hebben, maar wissen het grootste gebod van God lief boven alles. Hoe de st</text:span><text:span text:style-name="T5">or</text:span><text:span text:style-name="T4">m ook mogen woeden mij geleid</text:span><text:span text:style-name="T3">t</text:span><text:span text:style-name="T4"> des Heren hand. Dat we ons niet overgeven aan rebellie d.w.z. strijden tegen Gods geboden en ons eigenbelang voorop stellen. Dan krijg je met de vloek van doen en niet met de zegen. <text:line-break/></text:span><text:span text:style-name="T3">Maar met Hem springen we over muren!</text:span></text:p>
      <text:p text:style-name="P15"><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30T07:03:40.079529600</meta:creation-date>
    <dc:date>2026-07-30T09:34:15.290302100</dc:date>
    <meta:editing-duration>PT49M56S</meta:editing-duration>
    <meta:editing-cycles>4</meta:editing-cycles>
    <meta:generator>LibreOffice/26.2.5.2$Windows_X86_64 LibreOffice_project/cd7284b4cbbfeb507e630c1aac019f4157393acb</meta:generator>
    <meta:document-statistic meta:table-count="0" meta:image-count="0" meta:object-count="0" meta:page-count="4" meta:paragraph-count="67" meta:word-count="1299" meta:character-count="7803" meta:non-whitespace-character-count="6587"/>
  </office:meta>
</office:document-meta>
</file>