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Arial Unicode MS'" style:font-charset="x-symbol" svg:font-family="OpenSymbol, 'Arial Unicode MS'" style:font-family-generic="system"/>
    <style:font-face style:name="inherit" svg:font-family="inheri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rongEmphasis" style:family="text">
      <style:text-properties style:font-name="inherit" style:font-name-complex="inherit" fo:font-weight="normal" style:font-weight-asian="normal" fo:color="#080809" fo:font-size="13.5pt" style:font-size-asian="13.5pt"/>
    </style:style>
    <style:style style:name="T3" style:parent-style-name="StrongEmphasis" style:family="text">
      <style:text-properties style:font-name="inherit" style:font-name-complex="inherit" fo:font-weight="normal" style:font-weight-asian="normal" fo:color="#080809" fo:font-size="13.5pt" style:font-size-asian="13.5pt"/>
    </style:style>
    <style:style style:name="P4" style:parent-style-name="Standard" style:family="paragraph">
      <style:text-properties style:font-name="inherit" style:font-name-complex="inherit" fo:color="#080809" fo:font-size="13.5pt" style:font-size-asian="13.5pt"/>
    </style:style>
    <style:style style:name="P5" style:parent-style-name="Standard" style:family="paragraph">
      <style:text-properties style:font-name="inherit" style:font-name-complex="inherit" fo:color="#080809" fo:font-size="13.5pt" style:font-size-asian="13.5pt"/>
    </style:style>
    <style:style style:name="P6" style:parent-style-name="Standard" style:family="paragraph">
      <style:text-properties style:font-name="inherit" style:font-name-complex="inherit" fo:color="#080809" fo:font-size="13.5pt" style:font-size-asian="13.5pt"/>
    </style:style>
    <style:style style:name="P7" style:parent-style-name="Standard" style:family="paragraph">
      <style:text-properties style:font-name="inherit" style:font-name-complex="inherit" fo:color="#080809" fo:font-size="13.5pt" style:font-size-asian="13.5pt"/>
    </style:style>
    <style:style style:name="T8" style:parent-style-name="Standaardalinea-lettertype" style:family="text">
      <style:text-properties fo:color="#080809"/>
    </style:style>
    <style:style style:name="T9" style:parent-style-name="Standaardalinea-lettertype" style:family="text">
      <style:text-properties style:font-name-asian="Liberation Serif" style:font-name-complex="Liberation Serif" fo:color="#080809"/>
    </style:style>
    <style:style style:name="T10" style:parent-style-name="Standaardalinea-lettertype" style:family="text">
      <style:text-properties style:font-name="inherit" style:font-name-complex="inherit" fo:color="#080809" fo:font-size="13.5pt" style:font-size-asian="13.5pt"/>
    </style:style>
    <style:style style:name="T11" style:parent-style-name="Standaardalinea-lettertype" style:family="text">
      <style:text-properties fo:color="#080809"/>
    </style:style>
    <style:style style:name="T12" style:parent-style-name="Standaardalinea-lettertype" style:family="text">
      <style:text-properties style:font-name-asian="Liberation Serif" style:font-name-complex="Liberation Serif" fo:color="#080809"/>
    </style:style>
    <style:style style:name="T13" style:parent-style-name="Standaardalinea-lettertype" style:family="text">
      <style:text-properties style:font-name="inherit" style:font-name-complex="inherit" fo:color="#080809" fo:font-size="13.5pt" style:font-size-asian="13.5pt"/>
    </style:style>
    <style:style style:name="P14" style:parent-style-name="Standard" style:family="paragraph">
      <style:text-properties style:font-name="inherit" style:font-name-complex="inherit" fo:color="#080809" fo:font-size="13.5pt" style:font-size-asian="13.5pt"/>
    </style:style>
    <style:style style:name="P15" style:parent-style-name="Standard" style:family="paragraph">
      <style:text-properties style:font-name="inherit" style:font-name-complex="inherit" fo:color="#080809" fo:font-size="13.5pt" style:font-size-asian="13.5pt"/>
    </style:style>
    <style:style style:name="P16" style:parent-style-name="Standard" style:family="paragraph">
      <style:text-properties style:font-name="inherit" style:font-name-complex="inherit" fo:color="#080809" fo:font-size="13.5pt" style:font-size-asian="13.5pt"/>
    </style:style>
    <style:style style:name="P17" style:parent-style-name="Standard" style:family="paragraph">
      <style:text-properties style:font-name="inherit" style:font-name-complex="inherit" fo:color="#080809" fo:font-size="13.5pt" style:font-size-asian="13.5pt"/>
    </style:style>
    <style:style style:name="P18" style:parent-style-name="Standard" style:family="paragraph">
      <style:text-properties style:font-name="inherit" style:font-name-complex="inherit" fo:color="#080809" fo:font-size="13.5pt" style:font-size-asian="13.5pt"/>
    </style:style>
    <style:style style:name="T19" style:parent-style-name="Standaardalinea-lettertype" style:family="text">
      <style:text-properties fo:color="#080809"/>
    </style:style>
    <style:style style:name="T20" style:parent-style-name="Standaardalinea-lettertype" style:family="text">
      <style:text-properties style:font-name-asian="Liberation Serif" style:font-name-complex="Liberation Serif" fo:color="#080809"/>
    </style:style>
    <style:style style:name="T21" style:parent-style-name="Standaardalinea-lettertype" style:family="text">
      <style:text-properties style:font-name="inherit" style:font-name-complex="inherit" fo:color="#080809" fo:font-size="13.5pt" style:font-size-asian="13.5pt"/>
    </style:style>
    <style:style style:name="T22" style:parent-style-name="Standaardalinea-lettertype" style:family="text">
      <style:text-properties fo:color="#080809"/>
    </style:style>
    <style:style style:name="T23" style:parent-style-name="Standaardalinea-lettertype" style:family="text">
      <style:text-properties style:font-name-asian="Liberation Serif" style:font-name-complex="Liberation Serif" fo:color="#080809"/>
    </style:style>
    <style:style style:name="T24" style:parent-style-name="Standaardalinea-lettertype" style:family="text">
      <style:text-properties style:font-name="inherit" style:font-name-complex="inherit" fo:color="#080809" fo:font-size="13.5pt" style:font-size-asian="13.5pt"/>
    </style:style>
    <style:style style:name="T25" style:parent-style-name="Standaardalinea-lettertype" style:family="text">
      <style:text-properties fo:color="#080809"/>
    </style:style>
    <style:style style:name="T26" style:parent-style-name="Standaardalinea-lettertype" style:family="text">
      <style:text-properties style:font-name-asian="Liberation Serif" style:font-name-complex="Liberation Serif" fo:color="#080809"/>
    </style:style>
    <style:style style:name="T27" style:parent-style-name="Standaardalinea-lettertype" style:family="text">
      <style:text-properties style:font-name="inherit" style:font-name-complex="inherit" fo:color="#080809" fo:font-size="13.5pt" style:font-size-asian="13.5pt"/>
    </style:style>
    <style:style style:name="T28" style:parent-style-name="Standaardalinea-lettertype" style:family="text">
      <style:text-properties style:font-name="inherit" style:font-name-complex="inherit" fo:color="#080809" fo:font-size="13.5pt" style:font-size-asian="13.5pt"/>
    </style:style>
    <style:style style:name="T29" style:parent-style-name="Standaardalinea-lettertype" style:family="text">
      <style:text-properties style:font-name="inherit" style:font-name-complex="inherit" fo:color="#080809" fo:font-size="13.5pt" style:font-size-asian="13.5pt"/>
    </style:style>
    <style:style style:name="P30" style:parent-style-name="Standard" style:family="paragraph">
      <style:text-properties style:font-name="inherit" style:font-name-complex="inherit" fo:color="#080809" fo:font-size="13.5pt" style:font-size-asian="13.5pt"/>
    </style:style>
    <style:style style:name="P31" style:parent-style-name="Standard" style:family="paragraph">
      <style:text-properties style:font-name="inherit" style:font-name-complex="inherit" fo:color="#080809" fo:font-size="13.5pt" style:font-size-asian="13.5pt"/>
    </style:style>
    <style:style style:name="T32" style:parent-style-name="Standaardalinea-lettertype" style:family="text">
      <style:text-properties fo:color="#080809"/>
    </style:style>
    <style:style style:name="T33" style:parent-style-name="Standaardalinea-lettertype" style:family="text">
      <style:text-properties style:font-name-asian="Liberation Serif" style:font-name-complex="Liberation Serif" fo:color="#080809"/>
    </style:style>
    <style:style style:name="T34" style:parent-style-name="Standaardalinea-lettertype" style:family="text">
      <style:text-properties style:font-name="inherit" style:font-name-complex="inherit" fo:color="#080809" fo:font-size="13.5pt" style:font-size-asian="13.5pt"/>
    </style:style>
    <style:style style:name="T35" style:parent-style-name="Standaardalinea-lettertype" style:family="text">
      <style:text-properties fo:color="#080809"/>
    </style:style>
    <style:style style:name="T36" style:parent-style-name="Standaardalinea-lettertype" style:family="text">
      <style:text-properties style:font-name-asian="Liberation Serif" style:font-name-complex="Liberation Serif" fo:color="#080809"/>
    </style:style>
    <style:style style:name="T37" style:parent-style-name="Standaardalinea-lettertype" style:family="text">
      <style:text-properties style:font-name="inherit" style:font-name-complex="inherit" fo:color="#080809" fo:font-size="13.5pt" style:font-size-asian="13.5pt"/>
    </style:style>
    <style:style style:name="P38" style:parent-style-name="Standard" style:family="paragraph">
      <style:text-properties style:font-name="inherit" style:font-name-complex="inherit" fo:color="#080809" fo:font-size="13.5pt" style:font-size-asian="13.5pt"/>
    </style:style>
    <style:style style:name="P39" style:parent-style-name="Standard" style:family="paragraph">
      <style:text-properties style:font-name="inherit" style:font-name-complex="inherit" fo:color="#080809" fo:font-size="13.5pt" style:font-size-asian="13.5pt"/>
    </style:style>
    <style:style style:name="T40" style:parent-style-name="Standaardalinea-lettertype" style:family="text">
      <style:text-properties fo:color="#080809"/>
    </style:style>
    <style:style style:name="T41" style:parent-style-name="Standaardalinea-lettertype" style:family="text">
      <style:text-properties style:font-name="inherit" style:font-name-complex="inherit" fo:color="#080809" fo:font-size="13.5pt" style:font-size-asian="13.5pt"/>
    </style:style>
    <style:style style:name="P42" style:parent-style-name="Standard" style:family="paragraph">
      <style:text-properties style:font-name="inherit" style:font-name-complex="inherit" fo:color="#080809" fo:font-size="13.5pt" style:font-size-asian="13.5pt"/>
    </style:style>
    <style:style style:name="P43" style:parent-style-name="Standard" style:family="paragraph">
      <style:text-properties style:font-name="inherit" style:font-name-complex="inherit" fo:color="#080809" fo:font-size="13.5pt" style:font-size-asian="13.5pt"/>
    </style:style>
    <style:style style:name="T44" style:parent-style-name="Standaardalinea-lettertype" style:family="text">
      <style:text-properties fo:color="#080809"/>
    </style:style>
    <style:style style:name="T45" style:parent-style-name="Standaardalinea-lettertype" style:family="text">
      <style:text-properties style:font-name-asian="Liberation Serif" style:font-name-complex="Liberation Serif" fo:color="#080809"/>
    </style:style>
    <style:style style:name="T46" style:parent-style-name="Standaardalinea-lettertype" style:family="text">
      <style:text-properties style:font-name="inherit" style:font-name-complex="inherit" fo:color="#080809" fo:font-size="13.5pt" style:font-size-asian="13.5pt"/>
    </style:style>
    <style:style style:name="T47" style:parent-style-name="Standaardalinea-lettertype" style:family="text">
      <style:text-properties fo:color="#080809"/>
    </style:style>
    <style:style style:name="T48" style:parent-style-name="Standaardalinea-lettertype" style:family="text">
      <style:text-properties style:font-name-asian="Liberation Serif" style:font-name-complex="Liberation Serif" fo:color="#080809"/>
    </style:style>
    <style:style style:name="T49" style:parent-style-name="Standaardalinea-lettertype" style:family="text">
      <style:text-properties style:font-name="inherit" style:font-name-complex="inherit" fo:color="#080809" fo:font-size="13.5pt" style:font-size-asian="13.5pt"/>
    </style:style>
    <style:style style:name="T50" style:parent-style-name="Standaardalinea-lettertype" style:family="text">
      <style:text-properties style:font-name="inherit" style:font-name-complex="inherit" fo:color="#080809" fo:font-size="13.5pt" style:font-size-asian="13.5pt"/>
    </style:style>
    <style:style style:name="P51" style:parent-style-name="Standard" style:family="paragraph">
      <style:text-properties style:font-name="inherit" style:font-name-complex="inherit" fo:color="#080809" fo:font-size="13.5pt" style:font-size-asian="13.5pt"/>
    </style:style>
    <style:style style:name="P52" style:parent-style-name="Standard" style:family="paragraph">
      <style:text-properties style:font-name="inherit" style:font-name-complex="inherit" fo:color="#080809" fo:font-size="13.5pt" style:font-size-asian="13.5pt"/>
    </style:style>
    <style:style style:name="T53" style:parent-style-name="Standaardalinea-lettertype" style:family="text">
      <style:text-properties fo:color="#080809"/>
    </style:style>
    <style:style style:name="T54" style:parent-style-name="Standaardalinea-lettertype" style:family="text">
      <style:text-properties style:font-name-asian="Liberation Serif" style:font-name-complex="Liberation Serif" fo:color="#080809"/>
    </style:style>
    <style:style style:name="T55" style:parent-style-name="Standaardalinea-lettertype" style:family="text">
      <style:text-properties style:font-name="inherit" style:font-name-complex="inherit" fo:color="#080809" fo:font-size="13.5pt" style:font-size-asian="13.5pt"/>
    </style:style>
    <style:style style:name="T56" style:parent-style-name="Standaardalinea-lettertype" style:family="text">
      <style:text-properties fo:color="#080809"/>
    </style:style>
    <style:style style:name="T57" style:parent-style-name="Standaardalinea-lettertype" style:family="text">
      <style:text-properties style:font-name-asian="Liberation Serif" style:font-name-complex="Liberation Serif" fo:color="#080809"/>
    </style:style>
    <style:style style:name="T58" style:parent-style-name="Standaardalinea-lettertype" style:family="text">
      <style:text-properties style:font-name="inherit" style:font-name-complex="inherit" fo:color="#080809" fo:font-size="13.5pt" style:font-size-asian="13.5pt"/>
    </style:style>
    <style:style style:name="T59" style:parent-style-name="Standaardalinea-lettertype" style:family="text">
      <style:text-properties fo:color="#080809"/>
    </style:style>
    <style:style style:name="T60" style:parent-style-name="Standaardalinea-lettertype" style:family="text">
      <style:text-properties style:font-name-asian="Liberation Serif" style:font-name-complex="Liberation Serif" fo:color="#080809"/>
    </style:style>
    <style:style style:name="T61" style:parent-style-name="Standaardalinea-lettertype" style:family="text">
      <style:text-properties style:font-name="inherit" style:font-name-complex="inherit" fo:color="#080809" fo:font-size="13.5pt" style:font-size-asian="13.5pt"/>
    </style:style>
    <style:style style:name="T62" style:parent-style-name="Standaardalinea-lettertype" style:family="text">
      <style:text-properties style:font-name="inherit" style:font-name-complex="inherit" fo:color="#080809" fo:font-size="13.5pt" style:font-size-asian="13.5pt"/>
    </style:style>
    <style:style style:name="P63" style:parent-style-name="Standard" style:family="paragraph">
      <style:text-properties style:font-name="inherit" style:font-name-complex="inherit" fo:color="#080809" fo:font-size="13.5pt" style:font-size-asian="13.5pt"/>
    </style:style>
    <style:style style:name="P64" style:parent-style-name="Standard" style:family="paragraph">
      <style:text-properties style:font-name="inherit" style:font-name-complex="inherit" fo:color="#080809" fo:font-size="13.5pt" style:font-size-asian="13.5pt"/>
    </style:style>
    <style:style style:name="P65" style:parent-style-name="Standard" style:family="paragraph">
      <style:text-properties style:font-name="inherit" style:font-name-complex="inherit" fo:color="#080809" fo:font-size="13.5pt" style:font-size-asian="13.5pt"/>
    </style:style>
    <style:style style:name="P66" style:parent-style-name="Standard" style:family="paragraph">
      <style:text-properties style:font-name="inherit" style:font-name-complex="inherit" fo:color="#080809" fo:font-size="13.5pt" style:font-size-asian="13.5pt"/>
    </style:style>
    <style:style style:name="T67" style:parent-style-name="Standaardalinea-lettertype" style:family="text">
      <style:text-properties fo:color="#080809"/>
    </style:style>
    <style:style style:name="T68" style:parent-style-name="Standaardalinea-lettertype" style:family="text">
      <style:text-properties style:font-name-asian="Liberation Serif" style:font-name-complex="Liberation Serif" fo:color="#080809"/>
    </style:style>
    <style:style style:name="T69" style:parent-style-name="Standaardalinea-lettertype" style:family="text">
      <style:text-properties style:font-name="inherit" style:font-name-complex="inherit" fo:color="#080809" fo:font-size="13.5pt" style:font-size-asian="13.5pt"/>
    </style:style>
    <style:style style:name="T70" style:parent-style-name="Standaardalinea-lettertype" style:family="text">
      <style:text-properties style:font-name="inherit" style:font-name-complex="inherit" fo:color="#080809" fo:font-size="13.5pt" style:font-size-asian="13.5pt"/>
    </style:style>
    <style:style style:name="T71" style:parent-style-name="Standaardalinea-lettertype" style:family="text">
      <style:text-properties fo:color="#080809"/>
    </style:style>
    <style:style style:name="T72" style:parent-style-name="Standaardalinea-lettertype" style:family="text">
      <style:text-properties style:font-name-asian="Liberation Serif" style:font-name-complex="Liberation Serif" fo:color="#080809"/>
    </style:style>
    <style:style style:name="T73" style:parent-style-name="Standaardalinea-lettertype" style:family="text">
      <style:text-properties fo:color="#080809"/>
    </style:style>
    <style:style style:name="T74" style:parent-style-name="Standaardalinea-lettertype" style:family="text">
      <style:text-properties style:font-name="inherit" style:font-name-complex="inherit" fo:color="#080809" fo:font-size="13.5pt" style:font-size-asian="13.5pt"/>
    </style:style>
    <style:style style:name="T75" style:parent-style-name="Standaardalinea-lettertype" style:family="text">
      <style:text-properties style:font-name="inherit" style:font-name-complex="inherit" fo:color="#080809" fo:font-size="13.5pt" style:font-size-asian="13.5pt"/>
    </style:style>
    <style:style style:name="P76" style:parent-style-name="Standard" style:family="paragraph">
      <style:text-properties style:font-name="inherit" style:font-name-complex="inherit" fo:color="#080809" fo:font-size="13.5pt" style:font-size-asian="13.5pt"/>
    </style:style>
    <style:style style:name="P77" style:parent-style-name="Standard" style:family="paragraph">
      <style:text-properties style:font-name="inherit" style:font-name-complex="inherit" fo:color="#080809" fo:font-size="13.5pt" style:font-size-asian="13.5pt"/>
    </style:style>
    <style:style style:name="P78" style:parent-style-name="Standard" style:family="paragraph">
      <style:text-properties style:font-name="inherit" style:font-name-complex="inherit" fo:color="#080809" fo:font-size="13.5pt" style:font-size-asian="13.5pt"/>
    </style:style>
    <style:style style:name="P79" style:parent-style-name="Standard" style:family="paragraph">
      <style:text-properties style:font-name="inherit" style:font-name-complex="inherit" fo:color="#080809" fo:font-size="13.5pt" style:font-size-asian="13.5pt"/>
    </style:style>
    <style:style style:name="P80" style:parent-style-name="Standard" style:family="paragraph">
      <style:text-properties style:font-name="inherit" style:font-name-complex="inherit" fo:color="#080809" fo:font-size="13.5pt" style:font-size-asian="13.5pt"/>
    </style:style>
    <style:style style:name="P81" style:parent-style-name="Standard" style:family="paragraph">
      <style:text-properties style:font-name="inherit" style:font-name-complex="inherit" fo:color="#080809" fo:font-size="13.5pt" style:font-size-asian="13.5pt"/>
    </style:style>
    <style:style style:name="P82" style:parent-style-name="Standard" style:family="paragraph">
      <style:text-properties style:font-name="inherit" style:font-name-complex="inherit" fo:color="#080809" fo:font-size="13.5pt" style:font-size-asian="13.5pt"/>
    </style:style>
    <style:style style:name="P83" style:parent-style-name="Standard" style:family="paragraph">
      <style:text-properties style:font-name="inherit" style:font-name-complex="inherit" fo:color="#080809" fo:font-size="13.5pt" style:font-size-asian="13.5pt"/>
    </style:style>
    <style:style style:name="P84" style:parent-style-name="Standard" style:family="paragraph">
      <style:text-properties style:font-name="inherit" style:font-name-complex="inherit" fo:color="#080809" fo:font-size="13.5pt" style:font-size-asian="13.5pt"/>
    </style:style>
    <style:style style:name="P85" style:parent-style-name="Standard" style:family="paragraph">
      <style:text-properties style:font-name="inherit" style:font-name-complex="inherit" fo:color="#080809" fo:font-size="13.5pt" style:font-size-asian="13.5pt"/>
    </style:style>
    <style:style style:name="P86" style:parent-style-name="Standard" style:family="paragraph">
      <style:text-properties style:font-name="inherit" style:font-name-complex="inherit" fo:color="#080809" fo:font-size="13.5pt" style:font-size-asian="13.5pt"/>
    </style:style>
    <style:style style:name="T87" style:parent-style-name="Standaardalinea-lettertype" style:family="text">
      <style:text-properties fo:color="#080809"/>
    </style:style>
    <style:style style:name="T88" style:parent-style-name="Standaardalinea-lettertype" style:family="text">
      <style:text-properties style:font-name-asian="Liberation Serif" style:font-name-complex="Liberation Serif" fo:color="#080809"/>
    </style:style>
    <style:style style:name="T89" style:parent-style-name="Standaardalinea-lettertype" style:family="text">
      <style:text-properties style:font-name="inherit" style:font-name-complex="inherit" fo:color="#080809" fo:font-size="13.5pt" style:font-size-asian="13.5pt"/>
    </style:style>
    <style:style style:name="T90" style:parent-style-name="Standaardalinea-lettertype" style:family="text">
      <style:text-properties style:font-name="inherit" style:font-name-complex="inherit" fo:color="#080809" fo:font-size="13.5pt" style:font-size-asian="13.5pt"/>
    </style:style>
    <style:style style:name="P91" style:parent-style-name="Standard" style:family="paragraph">
      <style:text-properties style:font-name="inherit" style:font-name-complex="inherit" fo:color="#080809" fo:font-size="13.5pt" style:font-size-asian="13.5pt"/>
    </style:style>
    <style:style style:name="T92" style:parent-style-name="Standaardalinea-lettertype" style:family="text">
      <style:text-properties fo:color="#080809"/>
    </style:style>
    <style:style style:name="T93" style:parent-style-name="Standaardalinea-lettertype" style:family="text">
      <style:text-properties style:font-name-asian="Liberation Serif" style:font-name-complex="Liberation Serif" fo:color="#080809"/>
    </style:style>
    <style:style style:name="T94" style:parent-style-name="Standaardalinea-lettertype" style:family="text">
      <style:text-properties style:font-name="inherit" style:font-name-complex="inherit" fo:color="#080809" fo:font-size="13.5pt" style:font-size-asian="13.5pt"/>
    </style:style>
    <style:style style:name="T95" style:parent-style-name="Standaardalinea-lettertype" style:family="text">
      <style:text-properties style:font-name="inherit" style:font-name-complex="inherit" fo:color="#080809" fo:font-size="13.5pt" style:font-size-asian="13.5pt"/>
    </style:style>
    <style:style style:name="P96" style:parent-style-name="Standard" style:family="paragraph">
      <style:text-properties style:font-name="inherit" style:font-name-complex="inherit" fo:color="#080809" fo:font-size="13.5pt" style:font-size-asian="13.5pt"/>
    </style:style>
    <style:style style:name="P97" style:parent-style-name="Standard" style:family="paragraph">
      <style:text-properties style:font-name="inherit" style:font-name-complex="inherit" fo:color="#080809" fo:font-size="13.5pt" style:font-size-asian="13.5pt"/>
    </style:style>
    <style:style style:name="P98" style:parent-style-name="Standard" style:family="paragraph">
      <style:text-properties style:font-name="inherit" style:font-name-complex="inherit" fo:color="#080809" fo:font-size="13.5pt" style:font-size-asian="13.5pt"/>
    </style:style>
    <style:style style:name="P99" style:parent-style-name="Standard" style:family="paragraph">
      <style:text-properties style:font-name="inherit" style:font-name-complex="inherit" fo:color="#080809" fo:font-size="13.5pt" style:font-size-asian="13.5pt"/>
    </style:style>
    <style:style style:name="P100" style:parent-style-name="Standard" style:family="paragraph">
      <style:text-properties style:font-name="inherit" style:font-name-complex="inherit" fo:color="#080809" fo:font-size="13.5pt" style:font-size-asian="13.5pt"/>
    </style:style>
    <style:style style:name="P101" style:parent-style-name="Standard" style:family="paragraph">
      <style:text-properties style:font-name="inherit" style:font-name-complex="inherit" fo:color="#080809" fo:font-size="13.5pt" style:font-size-asian="13.5pt"/>
    </style:style>
    <style:style style:name="P102" style:parent-style-name="Standard" style:family="paragraph">
      <style:text-properties style:font-name="inherit" style:font-name-complex="inherit" fo:color="#080809" fo:font-size="13.5pt" style:font-size-asian="13.5pt"/>
    </style:style>
    <style:style style:name="P103" style:parent-style-name="Standard" style:family="paragraph">
      <style:text-properties style:font-name="inherit" style:font-name-complex="inherit" fo:color="#080809" fo:font-size="13.5pt" style:font-size-asian="13.5pt"/>
    </style:style>
    <style:style style:name="P104" style:parent-style-name="Standard" style:family="paragraph">
      <style:text-properties style:font-name="inherit" style:font-name-complex="inherit" fo:color="#080809" fo:font-size="13.5pt" style:font-size-asian="13.5pt"/>
    </style:style>
    <style:style style:name="P105" style:parent-style-name="Standard" style:family="paragraph">
      <style:text-properties style:font-name="inherit" style:font-name-complex="inherit" fo:color="#080809" fo:font-size="13.5pt" style:font-size-asian="13.5pt"/>
    </style:style>
    <style:style style:name="P106" style:parent-style-name="Standard" style:family="paragraph">
      <style:text-properties style:font-name="inherit" style:font-name-complex="inherit" fo:color="#080809" fo:font-size="13.5pt" style:font-size-asian="13.5pt"/>
    </style:style>
    <style:style style:name="P107" style:parent-style-name="Standard" style:family="paragraph">
      <style:text-properties style:font-name="inherit" style:font-name-complex="inherit" fo:color="#080809" fo:font-size="13.5pt" style:font-size-asian="13.5pt"/>
    </style:style>
    <style:style style:name="P108" style:parent-style-name="Standard" style:family="paragraph">
      <style:text-properties style:font-name="inherit" style:font-name-complex="inherit" fo:color="#080809" fo:font-size="13.5pt" style:font-size-asian="13.5pt"/>
    </style:style>
    <style:style style:name="P109" style:parent-style-name="Standard" style:family="paragraph">
      <style:text-properties style:font-name="inherit" style:font-name-complex="inherit" fo:color="#080809" fo:font-size="13.5pt" style:font-size-asian="13.5pt"/>
    </style:style>
    <style:style style:name="P110" style:parent-style-name="Standard" style:family="paragraph">
      <style:text-properties style:font-name="inherit" style:font-name-complex="inherit" fo:color="#080809" fo:font-size="13.5pt" style:font-size-asian="13.5pt"/>
    </style:style>
    <style:style style:name="P111" style:parent-style-name="Standard" style:family="paragraph">
      <style:text-properties style:font-name="inherit" style:font-name-complex="inherit" fo:color="#080809" fo:font-size="13.5pt" style:font-size-asian="13.5pt"/>
    </style:style>
    <style:style style:name="P112" style:parent-style-name="Standard" style:family="paragraph">
      <style:text-properties style:font-name="inherit" style:font-name-complex="inherit" fo:color="#080809" fo:font-size="13.5pt" style:font-size-asian="13.5pt"/>
    </style:style>
    <style:style style:name="P113" style:parent-style-name="Standard" style:family="paragraph">
      <style:text-properties style:font-name="inherit" style:font-name-complex="inherit" fo:color="#080809" fo:font-size="13.5pt" style:font-size-asian="13.5pt"/>
    </style:style>
    <style:style style:name="P114" style:parent-style-name="Standard" style:family="paragraph">
      <style:text-properties style:font-name="inherit" style:font-name-complex="inherit" fo:color="#080809" fo:font-size="13.5pt" style:font-size-asian="13.5pt"/>
    </style:style>
    <style:style style:name="P115" style:parent-style-name="Standard" style:family="paragraph">
      <style:text-properties style:font-name="inherit" style:font-name-complex="inherit" fo:color="#080809" fo:font-size="13.5pt" style:font-size-asian="13.5pt"/>
    </style:style>
    <style:style style:name="P116" style:parent-style-name="Standard" style:family="paragraph">
      <style:text-properties style:font-name="inherit" style:font-name-complex="inherit" fo:color="#080809" fo:font-size="13.5pt" style:font-size-asian="13.5pt"/>
    </style:style>
    <style:style style:name="P117" style:parent-style-name="Standard" style:family="paragraph">
      <style:text-properties style:font-name="inherit" style:font-name-complex="inherit" fo:color="#080809" fo:font-size="13.5pt" style:font-size-asian="13.5pt"/>
    </style:style>
    <style:style style:name="P118" style:parent-style-name="Standard" style:family="paragraph">
      <style:text-properties style:font-name="inherit" style:font-name-complex="inherit" fo:color="#080809" fo:font-size="13.5pt" style:font-size-asian="13.5pt"/>
    </style:style>
    <style:style style:name="P119" style:parent-style-name="Standard" style:family="paragraph">
      <style:text-properties style:font-name="inherit" style:font-name-complex="inherit" fo:color="#080809" fo:font-size="13.5pt" style:font-size-asian="13.5pt"/>
    </style:style>
    <style:style style:name="P120" style:parent-style-name="Standard" style:family="paragraph">
      <style:text-properties style:font-name="inherit" style:font-name-complex="inherit" fo:color="#080809" fo:font-size="13.5pt" style:font-size-asian="13.5pt"/>
    </style:style>
    <style:style style:name="P121" style:parent-style-name="Standard" style:family="paragraph">
      <style:text-properties style:font-name="inherit" style:font-name-complex="inherit" fo:color="#080809" fo:font-size="13.5pt" style:font-size-asian="13.5pt"/>
    </style:style>
    <style:style style:name="P122" style:parent-style-name="Standard" style:family="paragraph">
      <style:text-properties style:font-name="inherit" style:font-name-complex="inherit" fo:color="#080809" fo:font-size="13.5pt" style:font-size-asian="13.5pt"/>
    </style:style>
    <style:style style:name="P123" style:parent-style-name="Standard" style:family="paragraph">
      <style:text-properties style:font-name="inherit" style:font-name-complex="inherit" fo:color="#080809" fo:font-size="13.5pt" style:font-size-asian="13.5pt"/>
    </style:style>
    <style:style style:name="T124" style:parent-style-name="Standaardalinea-lettertype" style:family="text">
      <style:text-properties fo:color="#080809"/>
    </style:style>
    <style:style style:name="T125" style:parent-style-name="Standaardalinea-lettertype" style:family="text">
      <style:text-properties style:font-name-asian="Liberation Serif" style:font-name-complex="Liberation Serif" fo:color="#080809"/>
    </style:style>
    <style:style style:name="T126" style:parent-style-name="Standaardalinea-lettertype" style:family="text">
      <style:text-properties style:font-name="inherit" style:font-name-complex="inherit" fo:color="#080809" fo:font-size="13.5pt" style:font-size-asian="13.5pt"/>
    </style:style>
    <style:style style:name="T127" style:parent-style-name="Standaardalinea-lettertype" style:family="text">
      <style:text-properties fo:color="#080809"/>
    </style:style>
    <style:style style:name="T128" style:parent-style-name="Standaardalinea-lettertype" style:family="text">
      <style:text-properties style:font-name-asian="Liberation Serif" style:font-name-complex="Liberation Serif" fo:color="#080809"/>
    </style:style>
    <style:style style:name="T129" style:parent-style-name="Standaardalinea-lettertype" style:family="text">
      <style:text-properties style:font-name="inherit" style:font-name-complex="inherit" fo:color="#080809" fo:font-size="13.5pt" style:font-size-asian="13.5pt"/>
    </style:style>
    <style:style style:name="T130" style:parent-style-name="Standaardalinea-lettertype" style:family="text">
      <style:text-properties fo:color="#080809"/>
    </style:style>
    <style:style style:name="T131" style:parent-style-name="Standaardalinea-lettertype" style:family="text">
      <style:text-properties style:font-name-asian="Liberation Serif" style:font-name-complex="Liberation Serif" fo:color="#080809"/>
    </style:style>
    <style:style style:name="T132" style:parent-style-name="Standaardalinea-lettertype" style:family="text">
      <style:text-properties style:font-name="inherit" style:font-name-complex="inherit" fo:color="#080809" fo:font-size="13.5pt" style:font-size-asian="13.5pt"/>
    </style:style>
    <style:style style:name="T133" style:parent-style-name="Standaardalinea-lettertype" style:family="text">
      <style:text-properties fo:color="#080809"/>
    </style:style>
    <style:style style:name="T134" style:parent-style-name="Standaardalinea-lettertype" style:family="text">
      <style:text-properties style:font-name-asian="Liberation Serif" style:font-name-complex="Liberation Serif" fo:color="#080809"/>
    </style:style>
    <style:style style:name="T135" style:parent-style-name="Standaardalinea-lettertype" style:family="text">
      <style:text-properties style:font-name="inherit" style:font-name-complex="inherit" fo:color="#080809" fo:font-size="13.5pt" style:font-size-asian="13.5pt"/>
    </style:style>
    <style:style style:name="P136" style:parent-style-name="Standard" style:family="paragraph">
      <style:text-properties style:font-name="inherit" style:font-name-complex="inherit" fo:color="#080809" fo:font-size="13.5pt" style:font-size-asian="13.5pt"/>
    </style:style>
    <style:style style:name="P137" style:parent-style-name="Standard" style:family="paragraph">
      <style:text-properties style:font-name="inherit" style:font-name-complex="inherit" fo:color="#080809" fo:font-size="13.5pt" style:font-size-asian="13.5pt"/>
    </style:style>
    <style:style style:name="P138" style:parent-style-name="Standard" style:family="paragraph">
      <style:text-properties style:font-name="inherit" style:font-name-complex="inherit" fo:color="#080809" fo:font-size="13.5pt" style:font-size-asian="13.5pt"/>
    </style:style>
    <style:style style:name="P139" style:parent-style-name="Standard" style:family="paragraph">
      <style:text-properties style:font-name="inherit" style:font-name-complex="inherit" fo:color="#080809" fo:font-size="13.5pt" style:font-size-asian="13.5pt"/>
    </style:style>
    <style:style style:name="P140" style:parent-style-name="Standard" style:family="paragraph">
      <style:text-properties style:font-name="inherit" style:font-name-complex="inherit" fo:color="#080809" fo:font-size="13.5pt" style:font-size-asian="13.5pt"/>
    </style:style>
    <style:style style:name="P141" style:parent-style-name="Standard" style:family="paragraph">
      <style:text-properties style:font-name="inherit" style:font-name-complex="inherit" fo:color="#080809" fo:font-size="13.5pt" style:font-size-asian="13.5pt"/>
    </style:style>
    <style:style style:name="P142" style:parent-style-name="Standard" style:family="paragraph">
      <style:text-properties style:font-name="inherit" style:font-name-complex="inherit" fo:color="#080809" fo:font-size="13.5pt" style:font-size-asian="13.5pt"/>
    </style:style>
    <style:style style:name="P143" style:parent-style-name="Standard" style:family="paragraph">
      <style:text-properties style:font-name="inherit" style:font-name-complex="inherit" fo:color="#080809" fo:font-size="13.5pt" style:font-size-asian="13.5pt"/>
    </style:style>
    <style:style style:name="P144" style:parent-style-name="Standard" style:family="paragraph">
      <style:text-properties style:font-name="inherit" style:font-name-complex="inherit" fo:color="#080809" fo:font-size="13.5pt" style:font-size-asian="13.5pt"/>
    </style:style>
    <style:style style:name="P145" style:parent-style-name="Standard" style:family="paragraph">
      <style:text-properties style:font-name="inherit" style:font-name-complex="inherit" fo:color="#080809" fo:font-size="13.5pt" style:font-size-asian="13.5pt"/>
    </style:style>
    <style:style style:name="P146" style:parent-style-name="Standard" style:family="paragraph">
      <style:text-properties style:font-name="inherit" style:font-name-complex="inherit" fo:color="#080809" fo:font-size="13.5pt" style:font-size-asian="13.5pt"/>
    </style:style>
    <style:style style:name="P147" style:parent-style-name="Standard" style:family="paragraph">
      <style:text-properties style:font-name="inherit" style:font-name-complex="inherit" fo:color="#080809" fo:font-size="13.5pt" style:font-size-asian="13.5pt"/>
    </style:style>
    <style:style style:name="P148" style:parent-style-name="Standard" style:family="paragraph">
      <style:text-properties style:font-name="inherit" style:font-name-complex="inherit" fo:color="#080809" fo:font-size="13.5pt" style:font-size-asian="13.5pt"/>
    </style:style>
    <style:style style:name="P149" style:parent-style-name="Standard" style:family="paragraph">
      <style:text-properties style:font-name="inherit" style:font-name-complex="inherit" fo:color="#080809" fo:font-size="13.5pt" style:font-size-asian="13.5pt"/>
    </style:style>
    <style:style style:name="P150" style:parent-style-name="Standard" style:family="paragraph">
      <style:text-properties style:font-name="inherit" style:font-name-complex="inherit" fo:color="#080809" fo:font-size="13.5pt" style:font-size-asian="13.5pt"/>
    </style:style>
    <style:style style:name="P151" style:parent-style-name="Standard" style:family="paragraph">
      <style:text-properties style:font-name="inherit" style:font-name-complex="inherit" fo:color="#080809" fo:font-size="13.5pt" style:font-size-asian="13.5pt"/>
    </style:style>
    <style:style style:name="P152" style:parent-style-name="Standard" style:family="paragraph">
      <style:text-properties style:font-name="inherit" style:font-name-complex="inherit" fo:color="#080809" fo:font-size="13.5pt" style:font-size-asian="13.5pt"/>
    </style:style>
    <style:style style:name="P153" style:parent-style-name="Standard" style:family="paragraph">
      <style:text-properties style:font-name="inherit" style:font-name-complex="inherit" fo:color="#080809" fo:font-size="13.5pt" style:font-size-asian="13.5pt"/>
    </style:style>
    <style:style style:name="P154" style:parent-style-name="Standard" style:family="paragraph">
      <style:text-properties style:font-name="inherit" style:font-name-complex="inherit" fo:color="#080809" fo:font-size="13.5pt" style:font-size-asian="13.5pt"/>
    </style:style>
    <style:style style:name="P155" style:parent-style-name="Standard" style:family="paragraph">
      <style:text-properties style:font-name="inherit" style:font-name-complex="inherit" fo:color="#080809" fo:font-size="13.5pt" style:font-size-asian="13.5pt"/>
    </style:style>
    <style:style style:name="P156" style:parent-style-name="Standard" style:family="paragraph">
      <style:text-properties style:font-name="inherit" style:font-name-complex="inherit" fo:color="#080809" fo:font-size="13.5pt" style:font-size-asian="13.5pt"/>
    </style:style>
    <style:style style:name="P157" style:parent-style-name="Standard" style:family="paragraph">
      <style:text-properties style:font-name="inherit" style:font-name-complex="inherit" fo:color="#080809" fo:font-size="13.5pt" style:font-size-asian="13.5pt"/>
    </style:style>
    <style:style style:name="P158" style:parent-style-name="Standard" style:family="paragraph">
      <style:text-properties style:font-name="inherit" style:font-name-complex="inherit" fo:color="#080809" fo:font-size="13.5pt" style:font-size-asian="13.5pt"/>
    </style:style>
    <style:style style:name="P159" style:parent-style-name="Standard" style:family="paragraph">
      <style:text-properties style:font-name="inherit" style:font-name-complex="inherit" fo:color="#080809" fo:font-size="13.5pt" style:font-size-asian="13.5pt"/>
    </style:style>
    <style:style style:name="P160" style:parent-style-name="Standard" style:family="paragraph">
      <style:text-properties style:font-name="inherit" style:font-name-complex="inherit" fo:color="#080809" fo:font-size="13.5pt" style:font-size-asian="13.5pt"/>
    </style:style>
    <style:style style:name="P161" style:parent-style-name="Standard" style:family="paragraph">
      <style:text-properties style:font-name="inherit" style:font-name-complex="inherit" fo:color="#080809" fo:font-size="13.5pt" style:font-size-asian="13.5pt"/>
    </style:style>
    <style:style style:name="P162" style:parent-style-name="Standard" style:family="paragraph">
      <style:text-properties style:font-name="inherit" style:font-name-complex="inherit" fo:color="#080809" fo:font-size="13.5pt" style:font-size-asian="13.5pt"/>
    </style:style>
    <style:style style:name="P163" style:parent-style-name="Standard" style:family="paragraph">
      <style:text-properties style:font-name="inherit" style:font-name-complex="inherit" fo:color="#080809" fo:font-size="13.5pt" style:font-size-asian="13.5pt"/>
    </style:style>
    <style:style style:name="P164" style:parent-style-name="Standard" style:family="paragraph">
      <style:text-properties style:font-name="inherit" style:font-name-complex="inherit" fo:color="#080809" fo:font-size="13.5pt" style:font-size-asian="13.5pt"/>
    </style:style>
    <style:style style:name="P165" style:parent-style-name="Standard" style:family="paragraph">
      <style:text-properties style:font-name="inherit" style:font-name-complex="inherit" fo:color="#080809" fo:font-size="13.5pt" style:font-size-asian="13.5pt"/>
    </style:style>
    <style:style style:name="P166" style:parent-style-name="Standard" style:family="paragraph">
      <style:text-properties style:font-name="inherit" style:font-name-complex="inherit" fo:color="#080809" fo:font-size="13.5pt" style:font-size-asian="13.5pt"/>
    </style:style>
    <style:style style:name="P167" style:parent-style-name="Standard" style:family="paragraph">
      <style:text-properties style:font-name="inherit" style:font-name-complex="inherit" fo:color="#080809" fo:font-size="13.5pt" style:font-size-asian="13.5pt"/>
    </style:style>
    <style:style style:name="P168" style:parent-style-name="Standard" style:family="paragraph">
      <style:text-properties style:font-name="inherit" style:font-name-complex="inherit" fo:color="#080809" fo:font-size="13.5pt" style:font-size-asian="13.5pt"/>
    </style:style>
    <style:style style:name="P169" style:parent-style-name="Standard" style:family="paragraph">
      <style:text-properties style:font-name="inherit" style:font-name-complex="inherit" fo:color="#080809" fo:font-size="13.5pt" style:font-size-asian="13.5pt"/>
    </style:style>
    <style:style style:name="P170" style:parent-style-name="Standard" style:family="paragraph">
      <style:text-properties style:font-name="inherit" style:font-name-complex="inherit" fo:color="#080809" fo:font-size="13.5pt" style:font-size-asian="13.5pt"/>
    </style:style>
    <style:style style:name="P171" style:parent-style-name="Standard" style:family="paragraph">
      <style:text-properties style:font-name="inherit" style:font-name-complex="inherit" fo:color="#080809" fo:font-size="13.5pt" style:font-size-asian="13.5pt"/>
    </style:style>
    <style:style style:name="P172" style:parent-style-name="Standard" style:family="paragraph">
      <style:text-properties style:font-name="inherit" style:font-name-complex="inherit" fo:color="#080809" fo:font-size="13.5pt" style:font-size-asian="13.5pt"/>
    </style:style>
    <style:style style:name="P173" style:parent-style-name="Standard" style:family="paragraph">
      <style:text-properties style:font-name="inherit" style:font-name-complex="inherit" fo:color="#080809" fo:font-size="13.5pt" style:font-size-asian="13.5pt"/>
    </style:style>
    <style:style style:name="P174" style:parent-style-name="Standard" style:family="paragraph">
      <style:text-properties style:font-name="inherit" style:font-name-complex="inherit" fo:color="#080809" fo:font-size="13.5pt" style:font-size-asian="13.5pt"/>
    </style:style>
    <style:style style:name="P175" style:parent-style-name="Standard" style:family="paragraph">
      <style:text-properties style:font-name="inherit" style:font-name-complex="inherit" fo:color="#080809" fo:font-size="13.5pt" style:font-size-asian="13.5pt"/>
    </style:style>
    <style:style style:name="P176" style:parent-style-name="Standard" style:family="paragraph">
      <style:text-properties style:font-name="inherit" style:font-name-complex="inherit" fo:color="#080809" fo:font-size="13.5pt" style:font-size-asian="13.5pt"/>
    </style:style>
    <style:style style:name="P177" style:parent-style-name="Standard" style:family="paragraph">
      <style:text-properties style:font-name="inherit" style:font-name-complex="inherit" fo:color="#080809" fo:font-size="13.5pt" style:font-size-asian="13.5pt"/>
    </style:style>
  </office:automatic-styles>
  <office:body>
    <office:text text:use-soft-page-breaks="true">
      <text:p text:style-name="P1"><text:span text:style-name="T2">NATUURLIJK EN TEGENNATUURLIJK.</text:span><text:span text:style-name="T3"><text:line-break/></text:span></text:p>
      <text:p text:style-name="P4">Romeinen 1:26 En daarom heeft God hen overgelaten aan onterende driften. Hun vrouwen hebben de natuurlijke omgang met de tegennatuurlijke verwisseld;<text:line-break/></text:p>
      <text:p text:style-name="P5">In<text:s/>een Bijbelse context krijgen “natuurlijk” en “tegennatuurlijk” een heel andere lading dan in het moderne spraakgebruik.<text:s/><text:line-break/></text:p>
      <text:p text:style-name="P6">1 Korinthe 15:46</text:p>
      <text:p text:style-name="P7">Paulus legt uit dat het natuurlijke leven eerst komt, en het geestelijke daarna. Hij gebruikt dit om te laten zien dat:</text:p>
      <text:p text:style-name="Standard"><text:span text:style-name="T8">•</text:span><text:span text:style-name="T9"><text:s/></text:span><text:span text:style-name="T10">de eerste mens, Adam, een natuurlijk lichaam had,</text:span></text:p>
      <text:p text:style-name="Standard"><text:span text:style-name="T11">•</text:span><text:span text:style-name="T12"><text:s/></text:span><text:span text:style-name="T13">maar de laatste Adam, Christus, een geestelijk leven geeft.</text:span></text:p>
      <text:p text:style-name="P14">Het principe is: Eerst het aardse, tijdelijke leven; daarna het hemelse, geestelijke leven dat God geeft.<text:line-break/></text:p>
      <text:p text:style-name="P15">1. “Natuurlijk” in de Bijbel</text:p>
      <text:p text:style-name="P16">In<text:s/>de Bijbel betekent “natuurlijk” meestal:</text:p>
      <text:p text:style-name="P17">A. Wat overeenkomt met Gods scheppingsorde</text:p>
      <text:p text:style-name="P18">Denk aan:</text:p>
      <text:p text:style-name="Standard"><text:span text:style-name="T19">•</text:span><text:span text:style-name="T20"><text:s/></text:span><text:span text:style-name="T21">man en vrouw als complementair (Genesis 1–2)</text:span></text:p>
      <text:p text:style-name="Standard"><text:span text:style-name="T22">•</text:span><text:span text:style-name="T23"><text:s/></text:span><text:span text:style-name="T24">vruchtbaarheid en voortplanting als onderdeel van de schepping</text:span></text:p>
      <text:p text:style-name="Standard"><text:span text:style-name="T25">•</text:span><text:span text:style-name="T26"><text:s/></text:span><text:span text:style-name="T27">relaties die gericht zijn op trouw, rechtvaardi</text:span><text:span text:style-name="T28">gheid en liefde</text:span><text:span text:style-name="T29"><text:line-break/></text:span></text:p>
      <text:p text:style-name="P30">B. Wat past bij de mens zoals God hem bedoeld heeft</text:p>
      <text:p text:style-name="P31">Paulus gebruikt soms het woord “natuurlijk” (Grieks: physis) om te verwijzen naar:</text:p>
      <text:p text:style-name="Standard"><text:span text:style-name="T32">•</text:span><text:span text:style-name="T33"><text:s/></text:span><text:span text:style-name="T34">de menselijke natuur zoals God die bedoeld heeft</text:span></text:p>
      <text:p text:style-name="Standard"><text:span text:style-name="T35">•</text:span><text:span text:style-name="T36"><text:s/></text:span><text:span text:style-name="T37">geweten en moreel besef (Romeinen 2:14–15)</text:span></text:p>
      <text:p text:style-name="P38">Het gaat<text:s/>dus niet om “wat in de natuur voorkomt”, maar om “wat past bij Gods bedoeling”.<text:line-break/></text:p>
      <text:p text:style-name="P39">2. “Tegennatuurlijk” in de Bijbel</text:p>
      <text:p text:style-name="Standard"><text:span text:style-name="T40">“</text:span><text:span text:style-name="T41">Tegennatuurlijk” (para physin) betekent in de Bijbel:</text:span></text:p>
      <text:p text:style-name="P42">A. Wat ingaat tegen Gods scheppingsorde</text:p>
      <text:p text:style-name="P43">Het verwijst naar gedrag dat niet in lijn is<text:s/>met:</text:p>
      <text:p text:style-name="Standard"><text:span text:style-name="T44">•</text:span><text:span text:style-name="T45"><text:s/></text:span><text:span text:style-name="T46">de bedoeling van de schepping</text:span></text:p>
      <text:p text:style-name="Standard"><text:span text:style-name="T47">•</text:span><text:span text:style-name="T48"><text:s/></text:span><text:span text:style-name="T49">de manier waarop God relaties, seksualiteit en mens-zijn heeft ontworpen</text:span><text:span text:style-name="T50"><text:line-break/></text:span></text:p>
      <text:p text:style-name="P51">B. Wat voortkomt uit een gebroken wereld</text:p>
      <text:p text:style-name="P52">Paulus koppelt “tegennatuurlijk” gedrag aan:</text:p>
      <text:p text:style-name="Standard"><text:span text:style-name="T53">•</text:span><text:span text:style-name="T54"><text:s/></text:span><text:span text:style-name="T55">afgoderij</text:span></text:p>
      <text:p text:style-name="Standard"><text:span text:style-name="T56">•</text:span><text:span text:style-name="T57"><text:s/></text:span><text:span text:style-name="T58">het loslaten van God</text:span></text:p>
      <text:p text:style-name="Standard"><text:span text:style-name="T59">•</text:span><text:span text:style-name="T60"><text:s/></text:span><text:span text:style-name="T61">het zoeken van eigen verlangens boven Gods wil (Romeinen 1</text:span><text:span text:style-name="T62">)</text:span></text:p>
      <text:p text:style-name="P63"><text:line-break/></text:p>
      <text:p text:style-name="P64">3. Misverstanden die vaak ontstaan</text:p>
      <text:soft-page-break/>
      <text:p text:style-name="P65">Veel discussies gaan mis omdat mensen de Bijbel niet als richtsnoer hanteren, maar vaak te rade gan bij religie en politiek en de gedragswetenschappen naar de mens.<text:line-break/></text:p>
      <text:p text:style-name="P66">Voorbeelden:</text:p>
      <text:p text:style-name="Standard"><text:span text:style-name="T67">•</text:span><text:span text:style-name="T68"><text:s/></text:span><text:span text:style-name="T69">In de natuur komen allerlei dingen v</text:span><text:span text:style-name="T70">oor die de Bijbel niet als “natuurlijk” zou bestempelen.</text:span></text:p>
      <text:p text:style-name="Standard"><text:span text:style-name="T71">•</text:span><text:span text:style-name="T72"><text:s/></text:span><text:span text:style-name="T73">“</text:span><text:span text:style-name="T74">Tegennatuurlijk” betekent in de Bijbel niet: “dit komt niet voor in de natuur”, maar: “dit past niet bij Gods bedoeling voor de mens.”</text:span><text:span text:style-name="T75"><text:line-break/></text:span></text:p>
      <text:p text:style-name="P76">4. Hoe de Bijbel het onderscheid gebruikt</text:p>
      <text:p text:style-name="P77">Een paar kernteksten:</text:p>
      <text:p text:style-name="P78">Romeinen 1:26–27</text:p>
      <text:p text:style-name="P79">Paulus gebruikt “tegennatuurlijk” om te spreken over gedrag dat volgens hem niet past bij de scheppingsorde. wanneer de mens God loslaat, raakt ook zijn levenswijze ontregeld.<text:line-break/></text:p>
      <text:p text:style-name="P80">1 Korintiërs 11</text:p>
      <text:p text:style-name="P81">Paulus spreekt over “natuurlijke” orde in<text:s/>man-vrouw verhoudingen.</text:p>
      <text:p text:style-name="P82">Romeinen 2:14–15</text:p>
      <text:p text:style-name="P83">Heidenen die “van nature” de wet doen → verwijzing naar geweten en moreel besef.<text:line-break/></text:p>
      <text:p text:style-name="P84">5. De kern</text:p>
      <text:p text:style-name="P85">In Bijbelse zin betekent:</text:p>
      <text:p text:style-name="P86">Natuurlijk</text:p>
      <text:p text:style-name="Standard"><text:span text:style-name="T87">→</text:span><text:span text:style-name="T88"><text:s/></text:span><text:span text:style-name="T89">in overeenstemming met Gods scheppingsorde en bedoeling.</text:span><text:span text:style-name="T90"><text:line-break/></text:span></text:p>
      <text:p text:style-name="P91">Tegennatuurlijk</text:p>
      <text:p text:style-name="Standard"><text:span text:style-name="T92">→</text:span><text:span text:style-name="T93"><text:s/></text:span><text:span text:style-name="T94">in str</text:span><text:span text:style-name="T95">ijd met die scheppingsorde, vaak als gevolg van het loslaten van God.</text:span></text:p>
      <text:p text:style-name="P96">Het gaat dus niet om wat “in de natuur voorkomt”, maar om wat past bij Gods ontwerp.<text:line-break/></text:p>
      <text:p text:style-name="P97">Romeinen 1:25 Ze hebben de waarheid van God tegen de leugen geruild, en liever het schepsel geëerd<text:s/>en gediend dan den Schepper, die geprezen moet worden in eeuwigheid. Amen!</text:p>
      <text:p text:style-name="P98">Paulus zegt dat mensen de waarheid over God hebben ingeruild voor een leugen. In plaats van de Schepper te eren, zijn ze schepselen gaan aanbidden—dingen uit de wereld, afgoden, menselijke verlangens.<text:line-break/></text:p>
      <text:p text:style-name="P99">Ze hebben God verwisseld voor iets dat geen God is, en daardoor raakte hun leven ontregeld.<text:line-break/></text:p>
      <text:p text:style-name="P100">Romeinen 1:18 Inderdaad, Gods toorn daalt neer uit de hemel over al de goddeloosheid en ongerechtigheid van de mensen, die de waarheid geweld<text:s/>aandoen door ongerechtigheid.</text:p>
      <text:p text:style-name="P101">Paulus zegt dat Gods toorn zichtbaar wordt over alle mensen die de waarheid onderdrukken. Niet omdat ze niets van God weten, maar omdat ze het bewust wegdrukken, ondanks dat Gods aanwezigheid in de schepping duidelijk is.<text:line-break/></text:p>
      <text:soft-page-break/>
      <text:p text:style-name="P102">God<text:s/>reageert op onrecht en op het onderdrukken van de waarheid die mensen eigenlijk kennen.<text:line-break/></text:p>
      <text:p text:style-name="P103">Johannes 8:32 dan zult gij de waarheid kennen, en de waarheid zal u bevrijden.</text:p>
      <text:p text:style-name="P104">Jezus zegt dat wie Zijn woorden volgt, de waarheid zal leren kennen, en die waarheid zal hen vrijmaken. Het gaat om een vrijheid die dieper gaat dan uiterlijke omstandigheden: vrijheid van zonde, leugen en geestelijke gebondenheid.<text:line-break/></text:p>
      <text:p text:style-name="P105">Lukas 1:74 Om ons te vergunnen, om zonder vrees, Uit de hand onzer vijanden verlost,</text:p>
      <text:p text:style-name="P106">God bevrijdt, niet alleen<text:s/>om te redden, maar om Zijn volk vrij te maken om Hem onbevreesd te dienen.<text:s/><text:line-break/></text:p>
      <text:p text:style-name="P107">Efeziërs 1:4 In Hem toch heeft Hij ons vóór de grondvesting der wereld uitverkoren, om heilig en vlekkeloos te zijn in zijn oog.</text:p>
      <text:p text:style-name="P108">Paulus zegt dat God ons al vóór de grondlegging van de wereld heeft uitgekozen om heilig en onberispelijk voor Hem te leven. Het benadrukt dat Gods keuze niet gebaseerd is op onze prestaties, maar op Zijn eeuwige liefde en bedoeling.</text:p>
      <text:p text:style-name="P109">God had al vóór de schepping een plan om mensen in Christus te maken tot een heilig volk.<text:line-break/></text:p>
      <text:p text:style-name="P110">Efeziërs 2:10 want zijn maaksel zijn wij, in Christus Jezus geschapen tot goede werken, die God vooruit heeft bereid, opdat we daarin zouden leven. De volkomen gelijkheid der goddelijke genade van roeping voor Joden en heidenen.</text:p>
      <text:p text:style-name="P111">Paulus<text:s/>zegt dat wij Gods maakwerk zijn—door Hem geschapen in Christus Jezus—met een doel: om goede werken te doen die God al van tevoren heeft voorbereid.<text:s/><text:line-break/></text:p>
      <text:p text:style-name="P112">Jeremia 1:5 Voordat Ik u in de moederschoot vormde, kende Ik u; Eer ge geboren werdt, heiligde Ik u, En bestemde Ik u tot profeet voor de volken!</text:p>
      <text:p text:style-name="P113">God zegt tegen Jeremia dat Hij hem al kende vóór zijn geboorte, zelfs vóór zijn vorming in de moederschoot. God had Jeremia al van tevoren uitgekozen en apart gezet om profeet voor de volken te zijn.</text:p>
      <text:p text:style-name="P114">Gods roeping voor Jeremia was geen toeval, maar een plan dat al vóór zijn geboorte bestond.<text:line-break/></text:p>
      <text:p text:style-name="P115">Psalm 139:13-18</text:p>
      <text:p text:style-name="P116">13 Want Gij hebt mijn nieren geschapen, Mij in de schoot van mijn moeder gevormd:</text:p>
      <text:p text:style-name="P117">14 Ik dank U voor het ontzaglijk wonder van mijn ontstaan, En voor uw heerlijke werken.</text:p>
      <text:p text:style-name="P118">15 Gij hebt ook mijn ziel zorgvuldig gekend, En mijn gebeente bleef voor U niet verborgen, Toen ik in dat geheimvolle oord werd geschapen, Kunstig bewerkt in de diepten der aarde.</text:p>
      <text:p text:style-name="P119">16 Uw ogen hebben mijn vormeloze leden aanschouwd, In uw boek stonden<text:s/>ze allen beschreven: Ook de dagen, waarop ze werden gemaakt, Voordat er nog één van bestond.</text:p>
      <text:p text:style-name="P120">17 Maar hoe ondoorgrondelijk zijn ùw gedachten voor mij, Hoe overweldigend is haar getal, o mijn God;</text:p>
      <text:soft-page-break/>
      <text:p text:style-name="P121">18 Ga ik ze tellen, ze zijn talrijker nog dan het zand, En als ik ontwaak, is mijn geest met U bezig!<text:line-break/></text:p>
      <text:p text:style-name="P122">David prijst God omdat Hij hem intiem en persoonlijk heeft gevormd, vanaf het allereerste begin in de moederschoot. God kende hem al volledig voordat hij bestond; elk detail van zijn leven was door God gezien en gepland.<text:line-break/></text:p>
      <text:p text:style-name="P123">David beseft dat:</text:p>
      <text:p text:style-name="Standard"><text:span text:style-name="T124">•</text:span><text:span text:style-name="T125"><text:s/></text:span><text:span text:style-name="T126">Gods scheppingswerk in hem wonderlijk is,</text:span></text:p>
      <text:p text:style-name="Standard"><text:span text:style-name="T127">•</text:span><text:span text:style-name="T128"><text:s/></text:span><text:span text:style-name="T129">God hem kende toen hij nog “onzichtbaar” was,</text:span></text:p>
      <text:p text:style-name="Standard"><text:span text:style-name="T130">•</text:span><text:span text:style-name="T131"><text:s/></text:span><text:span text:style-name="T132">al zijn dagen al in Gods boek stonden voordat er één begonnen was,</text:span></text:p>
      <text:p text:style-name="Standard"><text:span text:style-name="T133">•</text:span><text:span text:style-name="T134"><text:s/></text:span><text:span text:style-name="T135">en dat Gods gedachten over hem ontelbaar en kostbaar zijn.</text:span></text:p>
      <text:p text:style-name="P136">God<text:s/>kent, vormt en omringt een mens vanaf het prilste begin, met liefdevolle aandacht en een overvloed aan gedachten.<text:line-break/></text:p>
      <text:p text:style-name="P137">1 Corinthiërs 6:13 De spijzen zijn voor de buik, en de buik is voor de spijzen; maar God zal beide aan de vernietiging prijsgeven.<text:s/><text:line-break/>Het lichaam daarentegen is niet voor de ontucht, maar het behoort aan den Heer, en de Heer aan het lichaam.</text:p>
      <text:p text:style-name="P138">Paulus zegt dat eten en de maag bij het tijdelijke, lichamelijke leven horen, maar dat het menselijk lichaam een ander doel heeft: het is voor de Heer, en de<text:s/>Heer is voor het lichaam.</text:p>
      <text:p text:style-name="P139">Hij maakt duidelijk dat het lichaam niet bedoeld is voor seksuele immoraliteit, maar om God te eren. Het lichaam heeft dus een heilige bestemming, niet slechts een biologische functie.</text:p>
      <text:p text:style-name="P140">Ons lichaam is niet zomaar iets lichamelijks; het behoort aan de Heer en is bedoeld om Hem te dienen.<text:line-break/></text:p>
      <text:p text:style-name="P141">Psalmen 107:9 Want den dorstige heeft Hij gelaafd, Den hongerige heeft Hij verzadigd!</text:p>
      <text:p text:style-name="P142">De psalmist zegt dat God de hongerige verzadigt en de dorstige vervult met het goede. Het gaat niet alleen om lichamelijke behoeften, maar ook om diepe innerlijke verlangens: God vult de leegte van mensen die naar Hem verlangen.</text:p>
      <text:p text:style-name="P143">God voorziet overvloedig in wie Hem zoeken, zowel lichamelijk als geestelijk.<text:line-break/></text:p>
      <text:p text:style-name="P144">Johannes 6:35 Jezus sprak tot hen: Ik ben het brood des levens; wie tot Mij komt, zal geen honger meer hebben, en wie in Mij gelooft zal nimmer meer dorst lijden.</text:p>
      <text:p text:style-name="P145">Jezus zegt dat Hij het brood des levens is. Wie tot Hem komt, zal nooit meer geestelijk honger hebben, en wie in Hem gelooft, zal nooit meer dorst hebben.</text:p>
      <text:p text:style-name="P146">Het gaat om diepe, blijvende vervulling: Jezus alleen kan de innerlijke leegte van de mens werkelijk verzadigen.<text:line-break/></text:p>
      <text:p text:style-name="P147">Psalmen 19:10 (19-11) Kostbaarder zijn ze dan goud en edel metaal; Zoeter dan honing en zeem uit de raten.</text:p>
      <text:p text:style-name="P148">David zegt dat Gods woorden en geboden kostbaarder zijn dan goud en zoeter dan honing. Hij benadrukt dat Gods openbaring niet alleen waar en goed is, maar ook aantrekkelijk, waardevol en levensvernieuwend.</text:p>
      <text:soft-page-break/>
      <text:p text:style-name="P149">Gods woord is het meest waardevolle en het meest verkwikkende dat een mens kan ontvangen.<text:line-break/></text:p>
      <text:p text:style-name="P150">Johannes 8:32 dan zult gij de waarheid kennen, en de waarheid zal u bevrijden.</text:p>
      <text:p text:style-name="P151">Jezus zegt dat wie in Zijn woord blijft, de waarheid zal leren kennen, en die waarheid zal hen werkelijk vrijmaken. Het gaat om geestelijke vrijheid: bevrijding van zonde, leugen en gebondenheid.</text:p>
      <text:p text:style-name="P152">De waarheid die Jezus openbaart, brengt echte, innerlijke vrijheid.<text:line-break/></text:p>
      <text:p text:style-name="P153">Filippenzen 2:13 want God is het, die naar zijn welbehagen in u het willen uitwerkt en het handelen.</text:p>
      <text:p text:style-name="P154">Paulus zegt dat God Zelf in de gelovigen werkt—zowel het willen als het werken—zodat zij kunnen doen wat Hem welgevallig is. Het benadrukt dat gehoorzaamheid en heiliging niet alleen menselijke inspanning zijn, maar vooral Gods kracht in ons.</text:p>
      <text:p text:style-name="P155">God geeft zowel het verlangen als de kracht om Zijn wil te doen.<text:line-break/></text:p>
      <text:p text:style-name="P156">1 Petrus 5:9 Weerstaat hem, sterk door het geloof! Denkt er aan, dat aan uw broeders, over de wereld verspreid, het lijden is toegemeten in dezelfde mate.</text:p>
      <text:p text:style-name="P157">Petrus roept gelovigen op om standvastig weerstand te bieden aan de duivel, door stevig te blijven in het<text:s/>geloof. Hij herinnert hen eraan dat alle gelovigen wereldwijd soortgelijke lijden en beproevingen meemaken, zodat ze weten dat ze niet alleen staan.</text:p>
      <text:p text:style-name="P158">Blijf stevig in je geloof en houd vol, want je strijd is niet uniek—Gods volk overal gaat door dezelfde worstelingen.<text:line-break/></text:p>
      <text:p text:style-name="P159">1 Petrus 1:18 Want gij weet, dat gij niet met vergankelijk zilver of goud zijt vrijgekocht uit uw ijdele levenswandel, die van uw vaders stamt,</text:p>
      <text:p text:style-name="P160">Petrus herinnert gelovigen eraan dat zij niet zijn verlost door vergankelijke dingen zoals zilver of<text:s/>goud. Hun oude, zinloze levenswijze—overgeleverd door hun voorouders—is afgekocht door iets oneindig waardevollers.</text:p>
      <text:p text:style-name="P161">Onze verlossing is niet gekocht met materiële rijkdom, maar met iets veel kostbaarders: Gods eigen offer.<text:line-break/></text:p>
      <text:p text:style-name="P162">1 Petrus 1:19 maar door het kostbaar Bloed van Christus, als van een Lam zonder vlek of gebrek.</text:p>
      <text:p text:style-name="P163">Petrus legt uit waarmee gelovigen zijn vrijgekocht: niet met vergankelijke rijkdom, maar met het kostbare bloed van Christus, dat zuiver en zonder gebrek is—zoals een volmaakt offerlam.</text:p>
      <text:p text:style-name="P164">Onze verlossing is betaald door het volmaakte, onschatbare offer van Jezus zelf.<text:line-break/></text:p>
      <text:p text:style-name="P165">Lukas 8:1 Daarna ging Hij rond door steden en dorpen, om te preken en het koninkrijk Gods te verkondigen. Hij was vergezeld van het twaalftal,</text:p>
      <text:p text:style-name="P166">Lukas beschrijft hoe Jezus door<text:s/>steden en dorpen trok om overal het evangelie van het Koninkrijk van God te verkondigen. De twaalf discipelen gingen met Hem mee.</text:p>
      <text:p text:style-name="P167">Jezus ging actief rond om Gods Koninkrijk bekend te maken, samen met Zijn leerlingen.<text:line-break/></text:p>
      <text:p text:style-name="P168">1 Corinthiërs 6:9-11</text:p>
      <text:soft-page-break/>
      <text:p text:style-name="P169">9 Weet gij dan niet, dat zij die onrecht doen, geen deel zullen hebben aan het koninkrijk Gods? Bedriegt u niet. Ontuchtigen, afgodendienaars, overspelers, wellustelingen, knapenschenners,</text:p>
      <text:p text:style-name="P170">10 dieven, hebzuchtigen, dronkaards, lasteraars en rovers zullen geen deel hebben aan<text:s/>het koninkrijk Gods.</text:p>
      <text:p text:style-name="P171">11 En dit waren sommigen van u. Maar gij zijt rein gewassen, gij zijt geheiligd, gij zijt gerechtvaardigd in de naam van den Heer Jezus Christus en door den Geest van onzen God.<text:line-break/></text:p>
      <text:p text:style-name="P172">Paulus waarschuwt dat mensen die in bepaalde zonden blijven leven het Koninkrijk van God niet zullen beërven. Hij noemt een reeks levenswijzen die daarmee in strijd zijn.</text:p>
      <text:p text:style-name="P173">Maar dan volgt het keerpunt: sommigen van de Korinthiërs wáren vroeger zo, maar nu zijn zij gewassen, geheiligd en gerechtvaardigd door Jezus Christus en door de Geest van God.</text:p>
      <text:p text:style-name="P174">Het verleden bepaalt je niet meer—God heeft je schoongewassen en een nieuw leven gegeven.<text:line-break/></text:p>
      <text:p text:style-name="P175">1 Corinthiërs 15:58 En daarom, mijn geliefde broeders, staat onbewegelijk vast, weest ten allen tijde rijk in ‘s Heren werk; gij<text:s/>weet, dat uw arbeid niet vergeefs is in den Heer.</text:p>
      <text:p text:style-name="P176">Paulus moedigt gelovigen aan om standvastig en onwankelbaar te blijven in hun geloof. Hij roept hen op om altijd overvloedig te werken voor de Heer, omdat hun inspanning in de Heer nooit tevergeefs is.</text:p>
      <text:p text:style-name="P177">Blijf trouw, blijf volhouden, en blijf dienen—want alles wat je voor de Heer doet heeft blijvende waard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Arial Unicode MS'" style:font-charset="x-symbol" svg:font-family="OpenSymbol, 'Arial Unicode MS'" style:font-family-generic="system"/>
    <style:font-face style:name="inherit" svg:font-family="inheri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Heading3" style:display-name="Heading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adruk" style:display-name="Nadruk"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imonida Dijkhuis-Nijhof</meta:initial-creator>
    <dc:creator>Ida</dc:creator>
    <meta:creation-date>2026-02-13T17:32:00Z</meta:creation-date>
    <dc:date>2026-02-14T13:27:00Z</dc:date>
    <meta:template xlink:href="Normal" xlink:type="simple"/>
    <meta:editing-cycles>1</meta:editing-cycles>
    <meta:editing-duration>PT3540S</meta:editing-duration>
    <meta:document-statistic meta:page-count="6" meta:paragraph-count="25" meta:word-count="1978" meta:character-count="12836" meta:row-count="90" meta:non-whitespace-character-count="10883"/>
  </office:meta>
</office:document-meta>
</file>